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1.27cm" fo:margin-right="0cm" fo:margin-top="0cm" fo:margin-bottom="0cm" fo:line-height="100%" fo:text-align="justify" style:justify-single-word="false" fo:text-indent="-1.27cm" style:auto-text-indent="false"/>
    </style:style>
    <style:style style:name="P4" style:family="paragraph" style:parent-style-name="Standard">
      <style:paragraph-properties fo:margin-left="1.27cm" fo:margin-right="0cm" fo:margin-top="0cm" fo:margin-bottom="0cm" fo:line-height="100%" fo:text-align="justify" style:justify-single-word="false" fo:text-indent="-1.27cm" style:auto-text-indent="false">
        <style:tab-stops>
          <style:tab-stop style:position="1.501cm"/>
        </style:tab-stops>
      </style:paragraph-properties>
    </style:style>
    <style:style style:name="P5"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6" style:family="paragraph" style:parent-style-name="Standard">
      <style:paragraph-properties fo:margin-left="1.249cm" fo:margin-right="0cm" fo:margin-top="0cm" fo:margin-bottom="0cm" fo:line-height="100%" fo:text-align="justify" style:justify-single-word="false" fo:text-indent="0cm" style:auto-text-indent="false">
        <style:tab-stops>
          <style:tab-stop style:position="1.588cm"/>
        </style:tab-stops>
      </style:paragraph-properties>
      <style:text-properties style:font-name="Times New Roman" fo:font-size="12pt" style:font-size-asian="12pt" style:font-size-complex="12pt"/>
    </style:style>
    <style:style style:name="P7"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8" style:family="paragraph" style:parent-style-name="Standard">
      <style:paragraph-properties fo:margin-left="1.249cm" fo:margin-right="0cm" fo:margin-top="0cm" fo:margin-bottom="0cm" fo:line-height="100%" fo:text-align="justify" style:justify-single-word="false" fo:text-indent="0cm" style:auto-text-indent="false">
        <style:tab-stops>
          <style:tab-stop style:position="1.588cm"/>
        </style:tab-stops>
      </style:paragraph-properties>
    </style:style>
    <style:style style:name="P9" style:family="paragraph" style:parent-style-name="Standard">
      <style:paragraph-properties fo:margin-top="0cm" fo:margin-bottom="0cm" fo:text-align="justify" style:justify-single-word="false"/>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left="0cm" fo:margin-right="0cm" fo:margin-top="0cm" fo:margin-bottom="0cm" fo:text-align="justify" style:justify-single-word="false" fo:text-indent="1.249cm" style:auto-text-indent="false"/>
    </style:style>
    <style:style style:name="P12" style:family="paragraph" style:parent-style-name="Standard">
      <style:paragraph-properties fo:margin-left="0cm" fo:margin-right="0cm" fo:margin-top="0cm" fo:margin-bottom="0cm" fo:text-align="justify" style:justify-single-word="false" fo:text-indent="1.249cm" style:auto-text-indent="false"/>
      <style:text-properties style:font-name="Times New Roman" fo:font-size="12pt" style:font-size-asian="12pt" style:font-size-complex="12pt"/>
    </style:style>
    <style:style style:name="P13" style:family="paragraph" style:parent-style-name="Footer" style:master-page-name="Converted1">
      <style:paragraph-properties fo:text-align="center" style:justify-single-word="false" style:page-number="auto"/>
    </style:style>
    <style:style style:name="P14" style:family="paragraph" style:parent-style-name="No_20_Spacing">
      <style:paragraph-properties fo:text-align="center" style:justify-single-word="false"/>
    </style:style>
    <style:style style:name="P15" style:family="paragraph" style:parent-style-name="No_20_Spacing">
      <style:paragraph-properties fo:text-align="justify" style:justify-single-word="false"/>
      <style:text-properties style:font-name="Times New Roman" fo:font-size="12pt" fo:font-weight="bold" style:font-size-asian="12pt" style:font-weight-asian="bold" style:font-size-complex="12pt"/>
    </style:style>
    <style:style style:name="P16" style:family="paragraph" style:parent-style-name="No_20_Spacing">
      <style:paragraph-properties fo:text-align="center" style:justify-single-word="false"/>
      <style:text-properties style:font-name="Times New Roman" fo:font-size="12pt" fo:font-weight="bold" style:font-size-asian="12pt" style:font-weight-asian="bold" style:font-size-complex="12pt"/>
    </style:style>
    <style:style style:name="P17" style:family="paragraph" style:parent-style-name="No_20_Spacing">
      <style:text-properties style:font-name="Times New Roman" fo:font-size="12pt" style:font-size-asian="12pt" style:font-size-complex="12pt"/>
    </style:style>
    <style:style style:name="P18" style:family="paragraph" style:parent-style-name="No_20_Spacing">
      <style:paragraph-properties fo:text-align="justify" style:justify-single-word="false"/>
      <style:text-properties style:font-name="Times New Roman" fo:font-size="12pt" style:font-size-asian="12pt" style:font-size-complex="12pt"/>
    </style:style>
    <style:style style:name="P19" style:family="paragraph" style:parent-style-name="No_20_Spacing">
      <style:paragraph-properties fo:text-align="justify" style:justify-single-word="false"/>
    </style:style>
    <style:style style:name="P20" style:family="paragraph" style:parent-style-name="No_20_Spacing">
      <style:paragraph-properties fo:margin-left="2cm" fo:margin-right="0cm" fo:line-height="115%" fo:text-indent="-2cm" style:auto-text-indent="false"/>
    </style:style>
    <style:style style:name="P21" style:family="paragraph" style:parent-style-name="No_20_Spacing">
      <style:paragraph-properties fo:margin-left="2.498cm" fo:margin-right="0cm" fo:text-align="justify" style:justify-single-word="false" fo:text-indent="1.249cm" style:auto-text-indent="false"/>
    </style:style>
    <style:style style:name="P22" style:family="paragraph" style:parent-style-name="No_20_Spacing">
      <style:paragraph-properties fo:margin-left="1.244cm" fo:margin-right="0cm" fo:text-align="justify" style:justify-single-word="false" fo:text-indent="0cm" style:auto-text-indent="false"/>
    </style:style>
    <style:style style:name="P23" style:family="paragraph" style:parent-style-name="No_20_Spacing">
      <style:paragraph-properties fo:margin-left="1.244cm" fo:margin-right="0cm" fo:text-align="justify" style:justify-single-word="false" fo:text-indent="-1.244cm" style:auto-text-indent="false"/>
    </style:style>
    <style:style style:name="P24" style:family="paragraph" style:parent-style-name="No_20_Spacing">
      <style:paragraph-properties fo:margin-left="1.244cm" fo:margin-right="0cm" fo:text-align="justify" style:justify-single-word="false" fo:text-indent="-1.244cm" style:auto-text-indent="false"/>
      <style:text-properties style:font-name="Times New Roman" fo:font-size="12pt" style:font-size-asian="12pt" style:font-size-complex="12pt"/>
    </style:style>
    <style:style style:name="P25" style:family="paragraph" style:parent-style-name="No_20_Spacing">
      <style:paragraph-properties fo:margin-left="1.251cm" fo:margin-right="0cm" fo:text-align="justify" style:justify-single-word="false" fo:text-indent="0cm" style:auto-text-indent="false"/>
    </style:style>
    <style:style style:name="P26" style:family="paragraph" style:parent-style-name="No_20_Spacing">
      <style:paragraph-properties fo:margin-left="1.251cm" fo:margin-right="0cm" fo:text-align="justify" style:justify-single-word="false" fo:text-indent="-1.251cm" style:auto-text-indent="false"/>
    </style:style>
    <style:style style:name="P27" style:family="paragraph" style:parent-style-name="No_20_Spacing">
      <style:paragraph-properties fo:margin-left="1.251cm" fo:margin-right="0cm" fo:text-align="justify" style:justify-single-word="false" fo:text-indent="-1.251cm" style:auto-text-indent="false"/>
      <style:text-properties style:font-name="Times New Roman" fo:font-size="12pt" style:font-size-asian="12pt" style:font-size-complex="12pt"/>
    </style:style>
    <style:style style:name="P28" style:family="paragraph" style:parent-style-name="No_20_Spacing">
      <style:paragraph-properties fo:margin-left="0cm" fo:margin-right="0cm" fo:text-align="justify" style:justify-single-word="false" fo:text-indent="1.249cm" style:auto-text-indent="false"/>
    </style:style>
    <style:style style:name="P29" style:family="paragraph" style:parent-style-name="No_20_Spacing">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30" style:family="paragraph" style:parent-style-name="No_20_Spacing">
      <style:paragraph-properties fo:margin-left="1.249cm" fo:margin-right="0cm" fo:text-align="justify" style:justify-single-word="false" fo:text-indent="0cm" style:auto-text-indent="false"/>
    </style:style>
    <style:style style:name="P31" style:family="paragraph" style:parent-style-name="No_20_Spacing">
      <style:paragraph-properties fo:margin-left="0cm" fo:margin-right="0cm" fo:text-align="justify" style:justify-single-word="false" fo:text-indent="1.244cm" style:auto-text-indent="false"/>
    </style:style>
    <style:style style:name="P32" style:family="paragraph" style:parent-style-name="No_20_Spacing">
      <style:paragraph-properties fo:margin-left="0cm" fo:margin-right="0cm" fo:text-align="justify" style:justify-single-word="false" fo:text-indent="1.244cm" style:auto-text-indent="false"/>
      <style:text-properties style:font-name="Times New Roman" fo:font-size="12pt" style:font-size-asian="12pt" style:font-size-complex="12pt"/>
    </style:style>
    <style:style style:name="P33" style:family="paragraph" style:parent-style-name="No_20_Spacing" style:master-page-name="Standard">
      <style:paragraph-properties fo:text-align="center" style:justify-single-word="false" style:page-number="auto"/>
    </style:style>
    <style:style style:name="T1" style:family="text">
      <style:text-properties style:font-name="Times New Roman" fo:font-size="12pt" fo:font-weight="bold" style:font-size-asian="12pt" style:font-weight-asian="bold"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style:font-size-asian="12pt" style:font-size-complex="12pt" style:font-weight-complex="bold"/>
    </style:style>
    <style:style style:name="T4" style:family="text">
      <style:text-properties style:font-name="Times New Roman" fo:font-size="12pt" style:text-underline-style="solid" style:text-underline-width="auto" style:text-underline-color="font-color" fo:font-weight="bold" style:font-size-asian="12pt" style:font-weight-asian="bold" style:font-size-complex="12pt"/>
    </style:style>
    <style:style style:name="T5" style:family="text">
      <style:text-properties style:font-name="Times New Roman" fo:font-size="12pt" style:font-name-asian="Times New Roman1" style:font-size-asian="12pt" style:language-asian="cs" style:country-asian="CZ" style:font-size-complex="12pt"/>
    </style:style>
    <style:style style:name="T6" style:family="text">
      <style:text-properties fo:color="#000000" style:font-name="Times New Roman"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Smlouva o dílo</text:span></text:p>
      <text:p text:style-name="P15"/>
      <text:p text:style-name="P14"><text:span text:style-name="T2">uzavřená podle ustanovení § 2586 a následujících zákona č. 89/2012 Sb., občanský zákoník</text:span></text:p>
      <text:p text:style-name="P18"/>
      <text:p text:style-name="P18"/>
      <text:p text:style-name="P14"><text:span text:style-name="T1">I. <text:s text:c="2"/>Smluvní strany</text:span></text:p>
      <text:p text:style-name="P15"/>
      <text:p text:style-name="No_20_Spacing"><text:span text:style-name="T4">Objednatel </text:span></text:p>
      <text:p text:style-name="No_20_Spacing"><text:span text:style-name="T2">Obec Klášter Hradiště nad Jizerou</text:span></text:p>
      <text:p text:style-name="P20"><text:span text:style-name="T2">se sídlem č. p. 2, 294 15 Klášter Hradiště nad Jizerou</text:span></text:p>
      <text:p text:style-name="No_20_Spacing"><text:span text:style-name="T2">Zastoupený:</text:span><text:span text:style-name="T5"> Jiřím Navrátilem, starostou obce</text:span></text:p>
      <text:p text:style-name="No_20_Spacing"><text:span text:style-name="T2">IČ: <text:s/>00238007</text:span></text:p>
      <text:p text:style-name="No_20_Spacing"><text:span text:style-name="T2">Bankovní spojení: .</text:span></text:p>
      <text:p text:style-name="No_20_Spacing"><text:span text:style-name="T2">Číslo účtu: .</text:span></text:p>
      <text:p text:style-name="No_20_Spacing"><text:span text:style-name="T2">K technickému jednání je oprávněn: </text:span></text:p>
      <text:p text:style-name="P17"/>
      <text:p text:style-name="P15"/>
      <text:p text:style-name="P19"><text:span text:style-name="T4">Zhotovitel:</text:span><text:span text:style-name="T2"> <text:tab/> <text:s text:c="6"/><text:tab/> </text:span></text:p>
      <text:p text:style-name="P19"><text:span text:style-name="T2">Se sídlem:<text:tab/> <text:s text:c="6"/><text:tab/>.</text:span></text:p>
      <text:p text:style-name="P19"><text:span text:style-name="T2">Zastoupený: <text:tab/> <text:s text:c="6"/><text:tab/>.</text:span></text:p>
      <text:p text:style-name="P21"><text:span text:style-name="T2">.</text:span></text:p>
      <text:p text:style-name="P21"><text:span text:style-name="T2">.</text:span></text:p>
      <text:p text:style-name="P19"><text:span text:style-name="T2">IČ:<text:tab/> <text:s text:c="6"/><text:tab/><text:tab/>.</text:span></text:p>
      <text:p text:style-name="P19"><text:span text:style-name="T2">Bankovní spojení:<text:tab/>.</text:span></text:p>
      <text:p text:style-name="P19"><text:span text:style-name="T2">Číslo účtu:<text:tab/> <text:s text:c="3"/><text:tab/>.</text:span></text:p>
      <text:p text:style-name="P19"><text:span text:style-name="T2">Ke smluvnímu jednání je oprávněn: <text:s text:c="3"/><text:tab/>.</text:span></text:p>
      <text:p text:style-name="P19"><text:span text:style-name="T2">K technickému jednání je oprávněn: <text:s/><text:tab/>.</text:span></text:p>
      <text:p text:style-name="P19"><text:span text:style-name="T2">Telefon<text:tab/><text:tab/>.</text:span></text:p>
      <text:p text:style-name="P19"><text:span text:style-name="T2">E-mail<text:tab/><text:tab/> .</text:span></text:p>
      <text:p text:style-name="P1"/>
      <text:p text:style-name="P2"><text:span text:style-name="T1">II. Základní ujednání</text:span></text:p>
      <text:p text:style-name="P3"><text:span text:style-name="T2">2.1. <text:s text:c="5"/>Na základě této smlouvy se zhotovitel zavazuje zhotovit a předat objednateli funkční dílo, jež je předmětem jeho plnění dle článku 3. této smlouvy. Objednatel se zavazuje dohodnutým způsobem spolupůsobit a zaplatit sjednanou cenu dle článku 4. této smlouvy.</text:span></text:p>
      <text:p text:style-name="P3"><text:span text:style-name="T2">2.2. <text:s text:c="6"/>Smlouva nabývá platnosti a účinnosti dnem jejího podpisu oběma smluvními stranami.</text:span></text:p>
      <text:p text:style-name="P4"><text:span text:style-name="T2">2.3. <text:s text:c="5"/>Veškeré změny a dodatky v rozsahu plnění, termínech a ceně musí být sjednány předem (před vlastní změnou plnění) v písemné formě s uvedením, že se jedná o dodatek k této smlouvě. Dodatky musí být číslovány vzestupnou řadou, přičemž pro jejich platnost a účinnost platí obdobně ujednání pod bodem 2.2. této smlouvy.</text:span></text:p>
      <text:p text:style-name="P16"/>
      <text:p text:style-name="P16"/>
      <text:p text:style-name="P14"><text:span text:style-name="T1">III. Předmět smlouvy</text:span></text:p>
      <text:p text:style-name="P16"/>
      <text:p text:style-name="P23"><text:span text:style-name="T2">3.1.<text:tab/>Předmětem této smlouvy je provedení díla „Mateřská škola</text:span><text:span text:style-name="T3">, Klášter Hradiště nad Jizerou – stavební úpravy sociálního zázemí“</text:span><text:span text:style-name="T2">. </text:span></text:p>
      <text:p text:style-name="P23"><text:span text:style-name="T2">3.2.<text:tab/>Zhotovitel se zavazuje provést dílo dle dokumentace <text:s/>na akci „Mateřská škola</text:span><text:span text:style-name="T3">, Klášter Hradiště nad Jizerou – stavební úpravy sociálního zázemí“</text:span><text:span text:style-name="T2">, vypracované firmou </text:span><text:soft-page-break/><text:span text:style-name="T5">ANITAS projekční atelier, Turnovská 21, Mnichovo Hradiště IČ: <text:tab/>257 55 668 <text:s/></text:span><text:span text:style-name="T2">a soupisem dodávek a prací. </text:span></text:p>
      <text:p text:style-name="P6"/>
      <text:p text:style-name="P8"><text:span text:style-name="T2">Součástí plnění zhotovitele je dodání všech dokladů, tj. průkazů o ověření vlastností použitých výrobků ve smyslu zákona č. 22/1997 Sb. a souvisejících nařízení vlády ČR a dále záručních listů, dokladů o provedení zkoušek a dalších dokladů nutných k provozování díla dle platných českých právních a technických norem, které smluvní strany budou tímto považovat za závazné. V případě rozporu mezi zněním výše uvedených dokumentů a zněním této smlouvy platí ustanovení této smlouvy. Zhotovitel provede funkční dílo ve vysoké kvalitě odpovídající všem standardům a technickým parametrům dle platných českých právních a technických norem.</text:span></text:p>
      <text:p text:style-name="P3"><text:span text:style-name="T2">3.3. <text:tab/>Veškeré změny předmětu plnění vyplývající z dodatečných požadavků objednatele musí být obsaženy v písemném dodatku k této smlouvě za podmínek dle bodu 2.3. této smlouvy, jinak nemá zhotovitel právo na zaplacení rozdílu v ceně plnění.</text:span></text:p>
      <text:p text:style-name="P3"><text:span text:style-name="T2">3.4. <text:tab/>Místem plnění je: pavilon „C“ mateřské školy Klášter Hradiště nad Jizerou</text:span></text:p>
      <text:p text:style-name="P10"><text:span text:style-name="T2">3.5.<text:tab/>Zhotovitel je povinen zajistit a financovat veškeré poddodavatelské práce a nese za ně záruku <text:tab/>v plném rozsahu, subdodavatele odsouhlasí objednatel.</text:span></text:p>
      <text:p text:style-name="P26"><text:span text:style-name="T2">3.6.<text:tab/>Zhotovitel potvrzuje, že se v plném rozsahu seznámil s povahou díla, že jsou mu známy veškeré technické, kvalitativní a jiné podmínky nezbytné k realizaci díla a že disponuje takovými kapacitami a odbornými znalostmi, které jsou k provedení díla nezbytné.</text:span></text:p>
      <text:p text:style-name="P26"><text:span text:style-name="T2">3.7.<text:tab/>Předmět plnění bude proveden s náležitou odbornou péčí v rozsahu stanoveném touto smlouvou o dílo. Zhotovitel je povinen dodržet příslušné technické a technologické normy a předpisy, vztahující se k prováděnému dílu. Dílo musí být provedeno tak, aby nemělo nedostatky, které by snižovaly jeho funkčnost nebo by bránily v užívání díla k účelu, k němuž je dílo určeno. </text:span></text:p>
      <text:p text:style-name="P18"/>
      <text:p text:style-name="P14"><text:span text:style-name="T1">IV. Cena díla</text:span></text:p>
      <text:p text:style-name="P19"><text:span text:style-name="T2"><text:tab/></text:span></text:p>
      <text:p text:style-name="P19"><text:span text:style-name="T2">4.1. <text:tab/>Cena díla v rozsahu článku 3. této smlouvy se sjednává jako nejvýše přípustná v Kč takto:</text:span></text:p>
      <text:p text:style-name="P18"/>
      <text:p text:style-name="P28"><text:span text:style-name="T2">Cena díla bez DPH <text:s text:c="4"/><text:tab/><text:tab/>xxxxxxxxxx ,- <text:s/>Kč</text:span></text:p>
      <text:p text:style-name="P28"><text:span text:style-name="T2">DPH<text:tab/><text:tab/><text:tab/><text:tab/>xxxxxxxxxx ,- <text:s/>Kč</text:span></text:p>
      <text:p text:style-name="P28"><text:span text:style-name="T2">Cena díla včetně DPH <text:s text:c="4"/><text:tab/>xxxxxxxxxx ,- <text:s/>Kč</text:span></text:p>
      <text:p text:style-name="P29"/>
      <text:p text:style-name="P28"><text:span text:style-name="T2"><text:tab/></text:span></text:p>
      <text:p text:style-name="P30"><text:span text:style-name="T2">Nabídkovou cenu lze překročit pouze za podmínky, že dojde před zahájením nebo v průběhu doby plnění ke změně předpisů upravujících sazbu DPH pro práce, které jsou předmětem této smlouvy.</text:span></text:p>
      <text:p text:style-name="P18"/>
      <text:p text:style-name="P14"><text:span text:style-name="T1">V. <text:s/>Platební podmínky</text:span></text:p>
      <text:p text:style-name="P18"/>
      <text:p text:style-name="P23"><text:span text:style-name="T2">5.1. <text:tab/>Objednatel nebude poskytovat zálohy. Objednatel uhradí zhotoviteli smluvní cenu díla na základě daňových dokladů (faktur), které vystaví zhotovitel. Podkladem pro vystavení a nedílnou součástí každého daňového dokladu musí být objednatelem nebo technickým dozorem objednatele odsouhlasený a potvrzený soupis provedených prací a dodávek, který vypracuje zhotovitel vždy k poslednímu kalendářnímu dni příslušného měsíce. Objednatel se písemně vyjádří k soupisu provedených prací, výkonů a dodávek do 5 pracovních dnů ode dne, kdy bude zhotovitelem vyzván k jeho odsouhlasení. <text:s/>Veškeré náležitosti daňového dokladu musí být v souladu s platnou </text:span><text:soft-page-break/><text:span text:style-name="T2">právní úpravou. Přílohou daňového dokladu bude odsouhlasený soupis provedených prací, výkonů a dodávek, na jehož základě bude vystaven.</text:span></text:p>
      <text:p text:style-name="P23"><text:span text:style-name="T2"><text:tab/>Objednatel uhradí zhotoviteli daňové doklady na základě měsíčních fakturací do výše 90 % z  celkové ceny díla bez DPH. Zbývajících 10 % z celkové ceny díla uhradí objednatel zhotoviteli po předání a převzetí díla a po odstranění všech případných vad a nedodělků, uvedených v předávacím protokolu, na základě vystavené faktury ve výši 10 % z celkové ceny za dílo bez DPH.<text:tab/></text:span></text:p>
      <text:p text:style-name="P19"><text:span text:style-name="T2">5.2. <text:tab/>Daňové doklady/faktury jsou splatné ve lhůtě do 30 dnů ode dne jeho doručení objednateli. <text:s/></text:span></text:p>
      <text:p text:style-name="P30"><text:span text:style-name="T2">V pochybnostech stran doručení se má za to, že faktura byla doručena třetí den po jejím odeslání. Peněžitý závazek objednatele je splněn dnem odepsání příslušné částky z účtu objednatele. Platby budou probíhat v českých korunách. </text:span></text:p>
      <text:p text:style-name="P23"><text:span text:style-name="T2">5.3. <text:tab/>Nemá-li daňový doklad některou z náležitostí stanovených zákonem, popř. nebyly-li připojeny sjednané přílohy či trpí-li jinou vadou, je objednatel oprávněn daňový doklad ve lhůtě splatnosti vrátit zhotoviteli k opravě s uvedením důvodu jeho vrácení. V takovém případě běží nová lhůta splatnosti ode dne doručení opraveného daňového dokladu objednateli.</text:span></text:p>
      <text:p text:style-name="P18"/>
      <text:p text:style-name="P14"><text:span text:style-name="T1">VI. Termín zhotovení díla</text:span></text:p>
      <text:p text:style-name="P18"/>
      <text:p text:style-name="P19"><text:span text:style-name="T2">6.1. <text:tab/>Zhotovitel se zavazuje provést dílo dle článku 3. této smlouvy ve lhůtě:</text:span></text:p>
      <text:p text:style-name="P9"><text:span text:style-name="T2"><text:tab/>Termín zahájení: 19. 7. 2021</text:span></text:p>
      <text:p text:style-name="P11"><text:span text:style-name="T2">Termín dokončení (předání stavby): do 10. </text:span><text:bookmark text:name="_GoBack"/><text:span text:style-name="T2">9. 2021 – netýká se objektů 1.15 a 1.16</text:span></text:p>
      <text:p text:style-name="P5"/>
      <text:p text:style-name="P7"><text:span text:style-name="T2">Stavební práce uvnitř budovy MŠ budou realizovány v době letních prázdnin 2021 tak, aby co došlo k co nejmenšímu zásahu do výuky MŠ.</text:span></text:p>
      <text:p text:style-name="P12"/>
      <text:p text:style-name="P25"><text:span text:style-name="T6">Zhotovitel je povinen provést kompletní dílo v souladu s podmínkami této smlouvy.</text:span></text:p>
      <text:p text:style-name="P23"><text:span text:style-name="T2">6.2. <text:tab/>Zhotovitel splní svou povinnost provést dílo jeho řádným ukončením a předáním předmětu díla objednateli v dohodnutém místě a termínu. O předání díla, popř. jeho části se sepíše protokol o předání a převzetí. Objednatel se zavazuje převzít dílo i v případě, že toto vykazuje drobné vady a nedodělky, které však nebrání jeho užívání k účelu, ke kterému je určeno. </text:span></text:p>
      <text:p text:style-name="P18"/>
      <text:p text:style-name="P14"><text:span text:style-name="T1">VII. <text:s/>Záruka za jakost díla</text:span></text:p>
      <text:p text:style-name="P18"/>
      <text:p text:style-name="P23"><text:span text:style-name="T2">7.1. <text:s/><text:tab/>Zhotovitel poskytuje záruku za jakost díla v trvání 60 měsíců. Záruční doba počíná běžet ode dne předání a převzetí díla bez vad a nedodělků. <text:s/></text:span></text:p>
      <text:p text:style-name="P18"/>
      <text:p text:style-name="P14"><text:span text:style-name="T1">VIII. Odstraňování vad</text:span></text:p>
      <text:p text:style-name="P18"/>
      <text:p text:style-name="P23"><text:span text:style-name="T2">8.1. <text:tab/>Zhotovitel je povinen odstranit vady, které budou se zhotovitelem vzájemně schváleny, na něž se vztahuje záruka bezplatnou opravou, jde-li o vady opravitelné a tuto zahájit do 15 dnů od jejího písemného oznámení. V případě tzv. havarijní vady, jejíž odstranění nesnese odkladu, je zhotovitel povinen v téže lhůtě po oznámení učinit všechna nezbytná opatření k zamezení vzniku škody nebo omezení jejího rozsahu. </text:span></text:p>
      <text:p text:style-name="P23"><text:span text:style-name="T2">8.2. <text:tab/>Vady bránící neomezenému užívání díla vč. tzv. havarijních vad je zhotovitel povinen odstranit do 3 pracovních dnů od jejich oznámení. Vady nebránící užívání díla je zhotovitel povinen odstranit do 30 dnů od jejich oznámení. Je-li odstranění vady podmíněno výměnou součástí díla nebo závislé na povětrnostních podmínkách nebo nemůže-li být lhůta dodržena s ohledem na technologické postupy, je zhotovitel </text:span><text:soft-page-break/><text:span text:style-name="T2">povinen tuto skutečnost objednateli prokázat a současně mu sdělit závazný termín, v němž budou vady odstraněny, a to e-mailem nebo doporučeným dopisem ve lhůtě 3 pracovních dnů ode dne oznámení vad. </text:span></text:p>
      <text:p text:style-name="P23"><text:span text:style-name="T2">8.3. <text:tab/>Neodstraní-li zhotovitel vadu ani v náhradním termínu, který mu objednatel poskytl, je objednatel oprávněn odstranit vadu sám popř. prostřednictvím třetí osoby, a to na náklady zhotovitele. </text:span></text:p>
      <text:p text:style-name="P18"/>
      <text:p text:style-name="P18"/>
      <text:p text:style-name="P18"/>
      <text:p text:style-name="P14"><text:span text:style-name="T1">IX. Porušení smluvních povinností</text:span></text:p>
      <text:p text:style-name="P18"/>
      <text:p text:style-name="P23"><text:span text:style-name="T2">9.1. <text:tab/>Nesplní-li zhotovitel svůj závazek provést dílo v termínu sjednaném v čl. 6 této smlouvy, je povinen zaplatit objednateli smluvní pokutu ve výši 2.500,- Kč za každý započatý den prodlení. </text:span></text:p>
      <text:p text:style-name="P23"><text:span text:style-name="T2">9.2. <text:tab/>Je-li objednatel v prodlení se zaplacením peněžitého závazku, je povinen zaplatit zhotoviteli úrok z prodlení ve výši 0,1 % z dlužné částky za každý den prodlení.</text:span></text:p>
      <text:p text:style-name="P23"><text:span text:style-name="T2">9.3. <text:tab/>Neodstraní-li zhotovitel vady a nedodělky plnění v termínech specifikovaných v předávacím protokolu, je povinen zaplatit objednateli smluvní pokutu ve výši 500,- Kč za každý případ a den prodlení.</text:span></text:p>
      <text:p text:style-name="P23"><text:span text:style-name="T2">9.4. <text:tab/>Neodstraní-li zhotovitel tzv. reklamační vady ve lhůtě dle bodu 8.2. této smlouvy, je povinen zaplatit objednateli smluvní pokutu ve výši 500,- Kč za každý případ a den prodlení. </text:span></text:p>
      <text:p text:style-name="P19"><text:span text:style-name="T2">9.5. <text:tab/>Okolnosti vylučující odpovědnost nemají vliv na povinnost platit smluvní pokutu.</text:span></text:p>
      <text:p text:style-name="P18"/>
      <text:p text:style-name="P14"><text:span text:style-name="T1">X. Spolupůsobení objednatele</text:span></text:p>
      <text:p text:style-name="P18"/>
      <text:p text:style-name="P23"><text:span text:style-name="T2">10.1. <text:tab/>Objednatel je povinen zajistit stavební připravenost pro zahájení prací zhotovitelem ve sjednaném termínu, tj. zejména předat zhotoviteli staveniště prosté faktických a právních vad.</text:span></text:p>
      <text:p text:style-name="P31"><text:span text:style-name="T2">O předání a převzetí staveniště sepíšou smluvní strany protokol.</text:span></text:p>
      <text:p text:style-name="P32"/>
      <text:p text:style-name="P14"><text:span text:style-name="T1">XI. Způsob provádění díla</text:span></text:p>
      <text:p text:style-name="P18"/>
      <text:p text:style-name="P23"><text:span text:style-name="T2">11.1. <text:tab/>V průběhu prací musí být na pracovišti trvale přítomen zaměstnanec zhotovitele oprávněný jednat ve věcech provádění prací nebo osoba jím pověřená. </text:span></text:p>
      <text:p text:style-name="P23"><text:span text:style-name="T2">11.2. <text:tab/>Zhotovitel se zavazuje průběžně udržovat na staveništi pořádek a po skončení realizace díla provést úklid staveniště. Zhotovitel je dále povinen odstranit na vlastní náklady veškeré odpady a obaly, které vzniknou jeho provozní činnosti při plnění závazků ke splnění díla a objednateli doložit provedení likvidace odpadů dle </text:span><text:span text:style-name="T6">zákona č. 185/2001</text:span><text:span text:style-name="T2"> <text:s/>Sb. v platném znění.</text:span></text:p>
      <text:p text:style-name="P23"><text:span text:style-name="T2">11.3. <text:tab/>Do doby předání díla nese nebezpečí škody na zhotovované věci a je jejím vlastníkem zhotovitel.</text:span></text:p>
      <text:p text:style-name="P23"><text:span text:style-name="T2">11.4. <text:tab/>Zhotovitel je povinen vyzvat objednatele písemně (doporučeným dopisem, e-mailem, faxem) k převzetí díla alespoň 2 dny předem. O předání a převzetí díla smluvní strany sepíší a podepíší zápis, v němž zejména uvedou zjištěné vady popř. nedodělky plnění a uvedou lhůty k jejich odstranění. </text:span></text:p>
      <text:p text:style-name="P23"><text:span text:style-name="T2">11.5. <text:tab/>Zhotovitel je povinen vést ode dne zahájení prací až do dne předání a převzetí díla bez vad <text:line-break/>a nedodělků stavební deník, a to minimálně v rozsahu stanoveném zákonem č. 225/2017 Sb., kterém se mění zákon č. 183/2006 Sb., o územním plánování a stavebním řádu (stavební zákon), ve znění pozdějších předpisů. Do deníku se zapisují všechny skutečnosti rozhodné pro splnění závazků z této smlouvy, zejména údaje o </text:span><text:soft-page-break/><text:span text:style-name="T2">časovém postupu prací, odchylky prováděných prací, jakož i údaje nutné k posouzení provedených prací orgány státní správy. Denní záznamy se zpravidla zapisují v den, kdy byly provedeny práce tvořící obsah těchto záznamů. Zápisy ve stavebním deníku zhotovitele se nepovažují za změnu smlouvy, jsou však podkladem pro vypracování dodatku ke smlouvě. Stavební deník musí být po celou dobu provádění díla oběma smluvním stranám trvale přístupný a jeho listy musí být očíslovány. </text:span></text:p>
      <text:p text:style-name="P23"><text:span text:style-name="T2">11.6. <text:tab/>Zhotovitel umožní zaměstnancům dozoru objednatele provádět ve dnech prací na staveništi dozor. </text:span></text:p>
      <text:p text:style-name="P23"><text:span text:style-name="T2">11.7. <text:tab/>Zhotovitel bude veškeré dokumenty, informace a skutečnosti, které mu předá objednatel za účelem realizace předmětu smlouvy, považovat za přísně důvěrné, bude respektovat, že jsou vlastnictvím objednatele a bez písemného souhlasu objednatele je neposkytne třetím osobám, ani je sám nepoužije a zcela vyloučí jejich použití k jiným účelům, než k řádném splnění jeho závazků podle této smlouvy.</text:span></text:p>
      <text:p text:style-name="P23"><text:span text:style-name="T2">11.08. <text:tab/>Zhotovitel prohlašuje, že má sjednané pojištění proti všem škodám, jejichž vznik je možné předpokládat v době realizace předmětu plnění, a to na pojistné plnění až do výše sjednané ceny díla včetně DPH. Toto pojištění je povinen zhotovitel udržovat v platnosti po celou dobu realizace díla. Na požádání je zhotovitel povinen tuto skutečnost objednateli prokázat stejnopisem pojistné smlouvy. Bez ohledu na splnění této povinnosti nese zhotovitel všechna rizika za škody jím způsobené v době realizace předmětu této smlouvy.</text:span></text:p>
      <text:p text:style-name="P23"><text:span text:style-name="T2">11.9. <text:tab/>Zhotovitel se zavazuje sjednané dílo provést s odbornou péčí v rozsahu stanoveném touto smlouvou, přitom je povinen dodržet příslušné technické a technologické normy vztahující se </text:span></text:p>
      <text:p text:style-name="P22"><text:span text:style-name="T2">k realizaci prováděného díla. Pro předmětné dílo budou zhotovitelem použity materiály a výrobky v 1. jakostní třídě. <text:s/></text:span></text:p>
      <text:p text:style-name="P23"><text:span text:style-name="T2">11.10. <text:tab/>Stavba musí splnit příslušné normy, bezpečnostní hygienické a požární předpisy, veškeré zákony a jejich prováděcí vyhlášky související s prováděnými pracemi a činnostmi včetně BOZP. Zhotovitel musí zabezpečit na vlastní náklady staveniště, zejména provoz, údržbu, pořádek a čistotu po celou dobu výstavby. Dále zhotovitel zodpovídá za bezpečnost a ochranu zdraví všech svých pracovníků a subdodavatelů v prostoru staveniště a zabezpečí jejich vybavení ochrannými pracovními pomůckami.</text:span></text:p>
      <text:p text:style-name="P23"><text:span text:style-name="T2">11.11. <text:tab/>Zhotovitel je povinen během realizace stavebních úprav ve školním roce konzultovat průběh prací s vedením školy s ohledem na zajištění bezpečnosti žáků a zaměstnanců školy.</text:span></text:p>
      <text:p text:style-name="P23"><text:span text:style-name="T2">11.12.<text:tab/>Odběr vody a elektrické energie bude dohodnut při předání staveniště. </text:span></text:p>
      <text:p text:style-name="P23"><text:span text:style-name="T2">11.13.<text:tab/>Provádění prací bude realizováno částečně za provozu MŠ a postup prací v průběhu realizace díla musí být předem konzultován. Postup prací bude průběžně koordinován na pravidelných kontrolních dnech. <text:s/>Zhotovitel bere na vědomí, že musí průběh stavby maximálně přizpůsobit možnostem provozu Mateřské školy. Postup prací bude průběžně koordinován na pravidelných kontrolních dnech. Zhotovitel provede maximum prací v době letních prázdnin 2021.</text:span></text:p>
      <text:p text:style-name="P24"/>
      <text:p text:style-name="P18"/>
      <text:p text:style-name="P14"><text:span text:style-name="T1">XII. Odpovědnost za škody</text:span></text:p>
      <text:p text:style-name="P18"/>
      <text:p text:style-name="P23"><text:span text:style-name="T2">12.1. <text:tab/>Zhotovitel odpovídá za škody vč. ekologických, které způsobí objednateli nebo třetí osobě porušením povinnosti ze závazkového vztahu založeného touto smlouvou sám nebo osoby, které použil k provádění díla (podzhotovitelé).</text:span></text:p>
      <text:p text:style-name="P18"/>
      <text:p text:style-name="P18"/>
      <text:p text:style-name="P14"><text:span text:style-name="T1">XIII. Odstoupení od smlouvy</text:span></text:p>
      <text:p text:style-name="P18"/>
      <text:p text:style-name="P23"><text:soft-page-break/><text:span text:style-name="T2">13.1. <text:tab/>Objednatel má právo odstoupit od smlouvy, změní-li se po uzavření smlouvy její základní účel v důsledku podstatné změny okolností, za nichž byla smlouva uzavřena nebo v případě vyšší moci, jejíž důsledky trvají déle než 30 dnů.</text:span></text:p>
      <text:p text:style-name="P23"><text:span text:style-name="T2">13.2. <text:tab/>V případě odstoupení objednatele dle bodu 13.1. této smlouvy, náleží zhotoviteli cena již provedených prací, jakož i nezabudovaných materiálů, strojů a zařízení, uložených na staveništi, které nemůže zhotovitel použít jinak. </text:span></text:p>
      <text:p text:style-name="P23"><text:span text:style-name="T2">13.3. <text:tab/>V případě odstoupení od smlouvy je zhotovitel oprávněn provést komplexní vyúčtování ceny rozpracovaného díla, jakož i vícenákladů, které mu vznikly odstoupením od smlouvy. </text:span></text:p>
      <text:p text:style-name="P24"/>
      <text:p text:style-name="P24"/>
      <text:p text:style-name="P14"><text:span text:style-name="T1">XIV. Ostatní ujednání</text:span></text:p>
      <text:p text:style-name="P18"/>
      <text:p text:style-name="P19"><text:span text:style-name="T2">14.1. <text:tab/>Nedílnou součástí této smlouvy je dále tento dokument:</text:span></text:p>
      <text:p text:style-name="P19"><text:span text:style-name="T2"><text:tab/><text:tab/>- Cenová nabídka zhotovitele ze dne .............. . <text:s/></text:span></text:p>
      <text:p text:style-name="P23"><text:span text:style-name="T2">14.2. <text:tab/>Zhotovitel si je vědom, že ve smyslu ust. § 2 písm. e) zákona č. 320/2001 Sb. o finanční kontrole ve veřejné správě a o změně některých zákonů ve znění pozdějších předpisů (dále jen „zákon o finanční kontrole“) povinen spolupůsobit při výkonu finanční kontroly.</text:span></text:p>
      <text:p text:style-name="P24"/>
      <text:p text:style-name="P14"><text:span text:style-name="T1">XV. Závěrečná ustanovení</text:span></text:p>
      <text:p text:style-name="P18"/>
      <text:p text:style-name="P23"><text:span text:style-name="T2">15.1. <text:tab/>Tato smlouva je vyhotovena ve čtyřech stejnopisech, z nichž po dvou obdrží každá smluvní strana.</text:span></text:p>
      <text:p text:style-name="P23"><text:span text:style-name="T2">15.2. <text:tab/>Tato smlouva může být změněna pouze písemnou formou. Případné změny v osobách jednajících jménem smluvních stran budou uvedeny v dodatku k této smlouvě, účinné jsou však již v okamžiku, kdy tato skutečnost byla prokázána.</text:span></text:p>
      <text:p text:style-name="P23"><text:span text:style-name="T2">15.3. <text:tab/>Není-li ujednáno jinak, řídí se práva a povinnosti smluvních stran příslušnými ustanoveními občanského zákoníku v platném znění.</text:span></text:p>
      <text:p text:style-name="P23"><text:span text:style-name="T2">15.4.<text:tab/>O uzavření této smlouvy rozhodlo zastupitelstvo obce dne ……….. usnesení číslo <text:s/>……………….</text:span></text:p>
      <text:p text:style-name="P27"/>
      <text:p text:style-name="P14"><text:span text:style-name="T2">V Klášteře Hradišti nad Jizerou dne ..............................</text:span></text:p>
      <text:p text:style-name="P18"/>
      <text:p text:style-name="P18"/>
      <text:p text:style-name="P18"/>
      <text:p text:style-name="P19"><text:span text:style-name="T2">-----------------------------------------<text:tab/> <text:s text:c="28"/><text:tab/><text:tab/> ---------------------------------------</text:span></text:p>
      <text:p text:style-name="P19"><text:span text:style-name="T2">objednatel<text:tab/><text:tab/><text:tab/><text:tab/><text:tab/><text:tab/><text:tab/> zhotovitel</text:span></text:p>
      <text:p text:style-name="P18"/>
      <text:p text:style-name="P18"/>
      <text:p text:style-name="P18"/>
      <text:p text:style-name="P19"><text:span text:style-name="T2">Přílohy: </text:span></text:p>
      <text:p text:style-name="P19"><text:span text:style-name="T2">1/ položkový rozpočet z nabídky zhotovitele ze dne .</text:span>.................. <text:s text:c="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cs" fo:country="CZ" style:letter-kerning="true" style:font-size-asian="10pt" style:language-asian="cs" style:country-asian="CZ"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cs" fo:country="CZ" style:letter-kerning="true" style:font-name-asian="Calibri1" style:font-size-asian="10pt" style:language-asian="cs" style:country-asian="CZ"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class="text">
      <style:paragraph-properties fo:margin-top="0cm" fo:margin-bottom="0.212cm"/>
      <style:text-properties fo:language="en" fo:country="US"/>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next-style-name="Text_20_body" style:class="text" style:default-outline-level="1">
      <style:paragraph-properties fo:margin-top="0.423cm" fo:margin-bottom="0.106cm" fo:line-height="120%" fo:text-align="justify" style:justify-single-word="false" fo:orphans="2" fo:widows="2" fo:hyphenation-ladder-count="no-limit" fo:keep-with-next="always"/>
      <style:text-properties style:font-name="Cambria" fo:font-size="16pt" fo:language="en" fo:country="US" fo:font-weight="bold" style:letter-kerning="true" style:font-name-asian="Times New Roman1" style:font-size-asian="16pt" style:language-asian="en" style:country-asian="US" style:font-weight-asian="bold" style:font-size-complex="16pt" style:font-weight-complex="bold" fo:hyphenate="false" fo:hyphenation-remain-char-count="2" fo:hyphenation-push-char-count="2"/>
    </style:style>
    <style:style style:name="Heading_20_3" style:display-name="Heading 3" style:family="paragraph" style:next-style-name="Text_20_body" style:class="text" style:default-outline-level="3">
      <style:paragraph-properties fo:margin-top="0.423cm" fo:margin-bottom="0.106cm" fo:keep-with-next="always"/>
      <style:text-properties style:font-name="Cambria" fo:font-size="13pt" fo:language="en" fo:country="US" fo:font-weight="bold" style:font-name-asian="Times New Roman1" style:font-size-asian="13pt" style:font-weight-asian="bold" style:font-size-complex="13pt" style:font-weight-complex="bold"/>
    </style:style>
    <style:style style:name="Heading_20_5" style:display-name="Heading 5" style:family="paragraph" style:next-style-name="Text_20_body" style:class="text" style:default-outline-level="5">
      <style:paragraph-properties fo:margin-top="0.423cm" fo:margin-bottom="0.106cm"/>
      <style:text-properties fo:font-size="13pt" fo:language="en" fo:country="US" fo:font-style="italic" fo:font-weight="bold" style:font-name-asian="Times New Roman1" style:font-size-asian="13pt" style:font-style-asian="italic" style:font-weight-asian="bold" style:font-size-complex="13pt" style:font-style-complex="italic" style:font-weight-complex="bold"/>
    </style:style>
    <style:style style:name="No_20_Spacing" style:display-name="No Spacing" style:family="paragraph">
      <style:paragraph-properties fo:orphans="2" fo:widows="2" style:writing-mode="lr-tb"/>
      <style:text-properties style:use-window-font-color="true" fo:font-size="11pt" style:font-size-asian="11pt" style:language-asian="en" style:country-asian="US" style:font-size-complex="11pt"/>
    </style:style>
    <style:style style:name="annotation_20_text" style:display-name="annotation text" style:family="paragraph">
      <style:text-properties fo:font-size="10pt" style:font-size-asian="10pt" style:font-size-complex="10pt"/>
    </style:style>
    <style:style style:name="annotation_20_subject" style:display-name="annotation subject" style:family="paragraph">
      <style:text-properties fo:font-weight="bold" style:font-weight-asian="bold" style:font-weight-complex="bold"/>
    </style:style>
    <style:style style:name="Balloon_20_Text" style:display-name="Balloon Text" style:family="paragraph">
      <style:paragraph-properties fo:margin-top="0cm" fo:margin-bottom="0cm" fo:line-height="100%"/>
      <style:text-properties style:font-name="Tahoma" fo:font-size="8pt" style:font-size-asian="8pt" style:font-name-complex="Tahoma1" style:font-size-complex="8pt"/>
    </style:style>
    <style:style style:name="Header" style:family="paragraph"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Footer" style:family="paragraph" style:class="extra">
      <style:paragraph-properties text:number-lines="false" text:line-number="0">
        <style:tab-stops>
          <style:tab-stop style:position="8.001cm" style:type="center"/>
          <style:tab-stop style:position="16.002cm" style:type="right"/>
        </style:tab-stops>
      </style:paragraph-properties>
      <style:text-properties fo:language="en" fo:country="US"/>
    </style:style>
    <style:style style:name="Znak_20_Znak1_20_Char_20_Znak_20_Znak_20_Char_20_Char_20_Char_20_Char_20_Znak_20_Znak_20_Char_20_Char_20_Char_20_Char_20_Char_20_Char_20_Char" style:display-name="Znak Znak1 Char Znak Znak Char Char Char Char Znak Znak Char Char Char Char Char Char Char" style:family="paragraph">
      <style:paragraph-properties fo:margin-top="0cm" fo:margin-bottom="0.282cm" fo:line-height="0.423cm"/>
      <style:text-properties style:font-name="Verdana" fo:font-size="10pt" fo:language="en" fo:country="US" style:font-name-asian="Times New Roman1" style:font-size-asian="10pt" style:font-size-complex="10pt"/>
    </style:style>
    <style:style style:name="Normální1" style:family="paragraph">
      <style:paragraph-properties fo:margin-top="0cm" fo:margin-bottom="0cm" fo:line-height="108%" fo:orphans="2" fo:widows="2"/>
      <style:text-properties fo:color="#000000" style:font-name="Times New Roman" fo:font-size="12pt" style:font-name-asian="Times New Roman1" style:font-size-asian="12pt" style:language-asian="cs" style:country-asian="CZ" style:font-size-complex="10pt"/>
    </style:style>
    <style:style style:name="Normální2" style:family="paragraph">
      <style:paragraph-properties fo:margin-top="0cm" fo:margin-bottom="0cm" fo:line-height="100%" fo:orphans="2" fo:widows="2"/>
      <style:text-properties style:font-name="Times New Roman" fo:font-size="10pt" fo:language="sv" fo:country="SE" style:font-name-asian="Times New Roman1" style:font-size-asian="10pt" style:language-asian="cs" style:country-asian="CZ" style:font-size-complex="10pt"/>
    </style:style>
    <style:style style:name="Body_20_Text_20_2" style:display-name="Body Text 2" style:family="paragraph">
      <style:paragraph-properties fo:margin-top="0cm" fo:margin-bottom="0cm" fo:line-height="100%" fo:text-align="center" style:justify-single-word="false">
        <style:tab-stops>
          <style:tab-stop style:position="5.502cm"/>
        </style:tab-stops>
      </style:paragraph-properties>
      <style:text-properties style:font-name="Times New Roman" fo:font-size="12pt" fo:language="en" fo:country="US" style:font-name-asian="Times New Roman1" style:font-size-asian="12pt" style:language-asian="en" style:country-asian="US" style:font-size-complex="10pt"/>
    </style:style>
    <style:style style:name="List_20_Paragraph" style:display-name="List Paragraph" style:family="paragraph">
      <style:paragraph-properties fo:margin-left="1.27cm" fo:margin-right="0cm" fo:text-indent="0cm" style:auto-text-indent="false"/>
    </style:style>
    <style:style style:name="Plain_20_Text" style:display-name="Plain Text" style:family="paragraph">
      <style:paragraph-properties fo:margin-top="0cm" fo:margin-bottom="0cm" fo:line-height="100%"/>
      <style:text-properties style:font-name-complex="F" style:font-size-complex="10.5pt"/>
    </style:style>
    <style:style style:name="m_5f_-169810598792988158msoplaintext" style:display-name="m_-169810598792988158msoplaintext" style:family="paragraph"/>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Text_20_komentáře_20_Char" style:display-name="Text komentáře Char" style:family="text">
      <style:text-properties style:language-asian="en" style:country-asian="US"/>
    </style:style>
    <style:style style:name="Předmět_20_komentáře_20_Char" style:display-name="Předmět komentáře Char" style:family="text">
      <style:text-properties fo:font-weight="bold" style:language-asian="en" style:country-asian="US" style:font-weight-asian="bold" style:font-weight-complex="bold"/>
    </style:style>
    <style:style style:name="Text_20_bubliny_20_Char" style:display-name="Text bubliny Char" style:family="text">
      <style:text-properties style:font-name="Tahoma" fo:font-size="8pt" style:font-size-asian="8pt" style:language-asian="en" style:country-asian="US"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Záhlaví_20_Char" style:display-name="Záhlaví Char" style:family="text">
      <style:text-properties fo:font-size="11pt" style:font-size-asian="11pt" style:language-asian="en" style:country-asian="US" style:font-size-complex="11pt"/>
    </style:style>
    <style:style style:name="Zápatí_20_Char" style:display-name="Zápatí Char" style:family="text">
      <style:text-properties fo:font-size="11pt" style:font-size-asian="11pt" style:language-asian="en" style:country-asian="US" style:font-size-complex="11pt"/>
    </style:style>
    <style:style style:name="Základní_20_text_20_2_20_Char" style:display-name="Základní text 2 Char" style:family="text">
      <style:text-properties style:font-name="Times New Roman" fo:font-size="12pt" style:font-name-asian="Times New Roman1" style:font-size-asian="12pt"/>
    </style:style>
    <style:style style:name="Nadpis_20_1_20_Char" style:display-name="Nadpis 1 Char" style:family="text">
      <style:text-properties style:font-name="Cambria" fo:font-size="16pt" fo:language="en" fo:country="US" fo:font-weight="bold" style:letter-kerning="true" style:font-name-asian="Times New Roman1" style:font-size-asian="16pt" style:language-asian="en" style:country-asian="US" style:font-weight-asian="bold" style:font-size-complex="16pt" style:font-weight-complex="bold"/>
    </style:style>
    <style:style style:name="Nadpis_20_3_20_Char" style:display-name="Nadpis 3 Char" style:family="text">
      <style:text-properties style:font-name="Cambria" fo:font-size="13pt" fo:font-weight="bold" style:font-name-asian="Times New Roman1" style:font-size-asian="13pt" style:language-asian="en" style:country-asian="US" style:font-weight-asian="bold" style:font-name-complex="Times New Roman1" style:font-size-complex="13pt" style:font-weight-complex="bold"/>
    </style:style>
    <style:style style:name="Nadpis_20_5_20_Char" style:display-name="Nadpis 5 Char" style:family="text">
      <style:text-properties style:font-name="Calibri" fo:font-size="13pt" fo:font-style="italic" fo:font-weight="bold" style:font-name-asian="Times New Roman1" style:font-size-asian="13pt" style:language-asian="en" style:country-asian="US" style:font-style-asian="italic" style:font-weight-asian="bold" style:font-name-complex="Times New Roman1" style:font-size-complex="13pt" style:font-style-complex="italic" style:font-weight-complex="bold"/>
    </style:style>
    <style:style style:name="Základní_20_text_20_Char" style:display-name="Základní text Char" style:family="text">
      <style:text-properties fo:font-size="11pt" style:font-size-asian="11pt" style:language-asian="en" style:country-asian="US" style:font-size-complex="11pt"/>
    </style:style>
    <style:style style:name="Prostý_20_text_20_Char" style:display-name="Prostý text Char" style:family="text">
      <style:text-properties fo:font-size="11pt" style:font-size-asian="11pt" style:language-asian="en" style:country-asian="US" style:font-name-complex="F" style:font-size-complex="10.5pt"/>
    </style:style>
    <style:style style:name="tsubjnam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Converted1">
      <style:paragraph-properties fo:text-align="center" style:justify-single-word="false" style:page-number="auto"/>
    </style:style>
    <style:page-layout style:name="Mpm1">
      <style:page-layout-properties fo:page-width="20.999cm" fo:page-height="29.699cm" style:num-format="1" style:print-orientation="portrait" fo:margin-top="1.875cm" fo:margin-bottom="1.249cm" fo:margin-left="2.499cm" fo:margin-right="2.499cm" style:writing-mode="lr-tb" style:layout-grid-color="#c0c0c0" style:layout-grid-lines="2657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884cm" style:num-format="1" style:print-orientation="portrait" fo:margin-top="2.54cm" fo:margin-bottom="2.54cm" fo:margin-left="3.175cm" fo:margin-right="3.175cm" style:writing-mode="lr-tb" style:layout-grid-color="#c0c0c0" style:layout-grid-lines="2280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editing-cycles>1</meta:editing-cycles>
    <meta:creation-date>2021-07-02T07:26:00</meta:creation-date>
    <dc:date>2021-07-02T07:26:00</dc:date>
    <meta:editing-duration>PT00H00M00S</meta:editing-duration>
    <meta:generator>OpenOffice.org/3.0$Win32 OpenOffice.org_project/300m15$Build-9379</meta:generator>
    <meta:document-statistic meta:table-count="0" meta:image-count="0" meta:object-count="0" meta:page-count="6" meta:paragraph-count="108" meta:word-count="2291" meta:character-count="15626"/>
    <meta:template xlink:type="simple" xlink:actuate="onRequest" xlink:title="Normal" xlink:href=""/>
  </office:meta>
</office:document-meta>
</file>